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tsedijk 49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december 2022 besloten om de beslistermijn voor de aanvraag met zaaknummer OV-2022-0734 voor een omgevingsvergunning op locatie Schootsedijk 49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490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0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0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ootsedijk 49a te Sint-Oedenrod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09</meta:user-defined>
    <meta:user-defined meta:name="OVERHEIDop.GmbID/DC.identifier">gmb-2022-574909</meta:user-defined>
    <meta:user-defined meta:name="OVERHEIDop.versieInformatie"/>
  </office:meta>
</office:document-meta>
</file>