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Molendijk 28, 3161KN Rhoon - 2022-002253, het wijzigen van het gebruik van bedrijfswoning naar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02253 voor het wijzigen van het gebruik van bedrijfswoning naar woning met bijgebouwen op locatie Molendijk 28, 3161KN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490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lendijk 28, 3161KN Rhoon</meta:user-defined>
    <dc:language>nl</dc:language>
    <meta:user-defined meta:name="OVERHEIDop.locatietype/OVERHEIDop.gebiedsmarkering">Punt</meta:user-defined>
    <meta:user-defined meta:name="DC.title">Kennisgeving verleend besluit op Omgevingsvergunning, Molendijk 28, 3161KN Rhoon - 2022-002253, het wijzigen van het gebruik van bedrijfswoning naar woning met bijgebouw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908</meta:user-defined>
    <meta:user-defined meta:name="OVERHEIDop.GmbID/DC.identifier">gmb-2022-574908</meta:user-defined>
    <meta:user-defined meta:name="OVERHEIDop.versieInformatie"/>
  </office:meta>
</office:document-meta>
</file>