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voorzijde van de woning aan de Leegte 123, 8162BX Epe (64575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voorzijde van de woning aan de Leegte 123, 8162BX Epe. </text:p>
            <text:p text:style-name="common-al">Datum aanvraag:  21-12-2022</text:p>
            <text:p text:style-name="common-al">Zaaknummer : 6457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490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0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0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03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en dakkapel aan voorzijde van de woning aan de Leegte 123, 8162BX Epe (645757)</meta:user-defined>
    <meta:user-defined meta:name="DCTERMS.W3CDTF/DCTERMS.available">2022-12-27</meta:user-defined>
    <meta:user-defined meta:name="DCTERMS.W3CDTF/OVERHEIDop.jaargang">2022</meta:user-defined>
    <meta:user-defined meta:name="OVERHEIDop.publicationIssue">574905</meta:user-defined>
    <meta:user-defined meta:name="OVERHEIDop.GmbID/DC.identifier">gmb-2022-574905</meta:user-defined>
    <meta:user-defined meta:name="OVERHEIDop.versieInformatie"/>
  </office:meta>
</office:document-meta>
</file>