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en Bommel, Wilhelminastraat 4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Wilhelminastraat 4 in Den Bommel. De vergunning geldt van 2 december 2022 tot en met 20 maart 2023. De verzenddatum is 19 december 2022 en het referentienummer is Z-22-1491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9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9113</meta:user-defined>
    <dc:language>nl</dc:language>
    <meta:user-defined meta:name="OVERHEIDop.locatietype/OVERHEIDop.gebiedsmarkering">Adres</meta:user-defined>
    <meta:user-defined meta:name="DC.title">Verleende vergunning APV burgemeester en wethouders - Den Bommel, Wilhelminastraat 4 - plaatsen puincontain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04</meta:user-defined>
    <meta:user-defined meta:name="OVERHEIDop.GmbID/DC.identifier">gmb-2022-574904</meta:user-defined>
    <meta:user-defined meta:name="OVERHEIDop.versieInformatie"/>
  </office:meta>
</office:document-meta>
</file>