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Heraut 18a, 3161NB Rhoon - 2022-000063, het plaatsen van drie dakop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2022-000063 voor het plaatsen van drie dakopbouwen op locatie Heraut 18a, 3161NB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3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7490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90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Heraut 18a, 3161NB Rhoon</meta:user-defined>
    <dc:language>nl</dc:language>
    <meta:user-defined meta:name="OVERHEIDop.locatietype/OVERHEIDop.gebiedsmarkering">Punt</meta:user-defined>
    <meta:user-defined meta:name="DC.title">Kennisgeving verleend besluit op Omgevingsvergunning, Heraut 18a, 3161NB Rhoon - 2022-000063, het plaatsen van drie dakopbouw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903</meta:user-defined>
    <meta:user-defined meta:name="OVERHEIDop.GmbID/DC.identifier">gmb-2022-574903</meta:user-defined>
    <meta:user-defined meta:name="OVERHEIDop.versieInformatie"/>
  </office:meta>
</office:document-meta>
</file>