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Gruisdonk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Gruisdonk 6 te Venlo</text:span>
          </text:p>
            <text:p text:style-name="common-al">Voor het starten van een groothandel in schilder- en stukadoorsbenodigdheden</text:p>
            <text:p text:style-name="common-al">Afrondingsbrief verzonden op 22 december 2022</text:p>
            <text:p text:style-name="common-al">Kenmerk 2022-177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489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De Gruisdonk 6 te Venl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95</meta:user-defined>
    <meta:user-defined meta:name="OVERHEIDop.GmbID/DC.identifier">gmb-2022-574895</meta:user-defined>
    <meta:user-defined meta:name="OVERHEIDop.versieInformatie"/>
  </office:meta>
</office:document-meta>
</file>