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sboom 13 te Leusden</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gemeente een aanvraag ontvangen voor omgevingsvergunning op locatie Weesboom 13 te Leusden. De aanvraag is geregistreerd onder zaaknummer WABO-2022-398. De aanvraag betreft het plaatsen van een dakkapel aan de voorzijde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7489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9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9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esboom 13 te Leusden</meta:user-defined>
    <meta:user-defined meta:name="DCTERMS.W3CDTF/DCTERMS.available">2022-12-27</meta:user-defined>
    <meta:user-defined meta:name="DCTERMS.W3CDTF/OVERHEIDop.jaargang">2022</meta:user-defined>
    <meta:user-defined meta:name="OVERHEIDop.publicationIssue">574893</meta:user-defined>
    <meta:user-defined meta:name="OVERHEIDop.GmbID/DC.identifier">gmb-2022-574893</meta:user-defined>
    <meta:user-defined meta:name="OVERHEIDop.versieInformatie"/>
  </office:meta>
</office:document-meta>
</file>