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ogaartsborg 2 en Banniersborg te Maastricht. Kennisgeving nieuwe aanvraag omgevingsvergunning, het kappen van een gou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85WB</text:p>
            <text:p text:style-name="common-al">
            <text:span text:style-name="nadrukvet">tussen Bogaartsborg 2 en Banniersborg te Maastricht</text:span>
          </text:p>
            <text:p text:style-name="common-al">
            <text:span text:style-name="nadrukvet">het kappen van een goudiep</text:span>
          </text:p>
            <text:p text:style-name="common-al"/>
            <text:p text:style-name="common-al">
            <text:span text:style-name="nadrukvet">Datum ontvangst aanvraag:</text:span> 20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48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ussen Bogaartsborg 2 en Banniersborg te Maastricht. Kennisgeving nieuwe aanvraag omgevingsvergunning, het kappen van een goudiep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92</meta:user-defined>
    <meta:user-defined meta:name="OVERHEIDop.GmbID/DC.identifier">gmb-2022-574892</meta:user-defined>
    <meta:user-defined meta:name="OVERHEIDop.versieInformatie"/>
  </office:meta>
</office:document-meta>
</file>