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, Saalmerinkweg 3, 7165AW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96524 voor het bouwen van een opfokzeugenstal fase 2 op locatie Saalmerinkweg 3, 7165AW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29 december 2022 tot en met 9 februari 2023 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30 december 2022 tot en met 9 februari 2023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48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aalmerinkweg 3, 7165AW Riet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, Saalmerinkweg 3, 7165AW Rietmol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86</meta:user-defined>
    <meta:user-defined meta:name="OVERHEIDop.GmbID/DC.identifier">gmb-2022-574886</meta:user-defined>
    <meta:user-defined meta:name="OVERHEIDop.versieInformatie"/>
  </office:meta>
</office:document-meta>
</file>