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boerderijkamers, Meester Werkmanstraat (naast nummer 30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december 2022 besloten om de beslistermijn voor de aanvraag met zaaknummer 2022-017122 voor het realiseren van boerderijkamers op de locatie Meester Werkmanstraat (naast nummer 30)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7488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realiseren van boerderijkamers, Meester Werkmanstraat (naast nummer 30) te Hellendoor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83</meta:user-defined>
    <meta:user-defined meta:name="OVERHEIDop.GmbID/DC.identifier">gmb-2022-574883</meta:user-defined>
    <meta:user-defined meta:name="OVERHEIDop.versieInformatie"/>
  </office:meta>
</office:document-meta>
</file>