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 te Maastricht. Verlenging beslistermijn omgevingsvergunning, het plaatsen van een straatterras - 2022-065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28WB</text:p>
            <text:p text:style-name="common-al">
            <text:span text:style-name="nadrukvet">Griend 7 te Maastricht</text:span>
          </text:p>
            <text:p text:style-name="common-al">
            <text:span text:style-name="nadrukvet">het plaatsen van een straatterras - 2022-065840</text:span>
          </text:p>
            <text:p text:style-name="common-al"/>
            <text:p text:style-name="common-al">
            <text:span text:style-name="nadrukvet">Datum ontvangst aanvraag:</text:span> 30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48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iend 7 te Maastricht. Verlenging beslistermijn omgevingsvergunning, het plaatsen van een straatterras - 2022-065840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82</meta:user-defined>
    <meta:user-defined meta:name="OVERHEIDop.GmbID/DC.identifier">gmb-2022-574882</meta:user-defined>
    <meta:user-defined meta:name="OVERHEIDop.versieInformatie"/>
  </office:meta>
</office:document-meta>
</file>