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hoofdgebouw aan Boshuisweg 2, 8166HR Emst (6449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het hoofdgebouw aan Boshuisweg 2, 8166HR Emst. </text:p>
            <text:p text:style-name="common-al">Datum aanvraag:  20-12-2022</text:p>
            <text:p text:style-name="common-al">Zaaknummer : 64499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488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8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8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803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van het hoofdgebouw aan Boshuisweg 2, 8166HR Emst (644998)</meta:user-defined>
    <meta:user-defined meta:name="DCTERMS.W3CDTF/DCTERMS.available">2022-12-27</meta:user-defined>
    <meta:user-defined meta:name="DCTERMS.W3CDTF/OVERHEIDop.jaargang">2022</meta:user-defined>
    <meta:user-defined meta:name="OVERHEIDop.publicationIssue">574880</meta:user-defined>
    <meta:user-defined meta:name="OVERHEIDop.GmbID/DC.identifier">gmb-2022-574880</meta:user-defined>
    <meta:user-defined meta:name="OVERHEIDop.versieInformatie"/>
  </office:meta>
</office:document-meta>
</file>