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Slotvalkensteinsedijk 40, 3176PP Poortugaal - 2022-001364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een besluit genomen op de aanvraag met zaaknummer 2022-001364 voor het bouwen van een woning op locatie Slotvalkensteinsedijk 40, 3176PP Poortugaa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1 decem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7487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7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7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lotvalkensteinsedijk 40, 3176PP Poortugaal</meta:user-defined>
    <dc:language>nl</dc:language>
    <meta:user-defined meta:name="OVERHEIDop.locatietype/OVERHEIDop.gebiedsmarkering">Punt</meta:user-defined>
    <meta:user-defined meta:name="DC.title">Kennisgeving verleend besluit op Omgevingsvergunning, Slotvalkensteinsedijk 40, 3176PP Poortugaal - 2022-001364, het bouwen van een woning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876</meta:user-defined>
    <meta:user-defined meta:name="OVERHEIDop.GmbID/DC.identifier">gmb-2022-574876</meta:user-defined>
    <meta:user-defined meta:name="OVERHEIDop.versieInformatie"/>
  </office:meta>
</office:document-meta>
</file>