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nieuwe woning, Laan van Bentvelsen 8 2614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an van Bentvelsen 8 2614KH Delft, het bouwen van een nieuwe woning, 21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8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60</meta:user-defined>
    <meta:user-defined meta:name="DCTERMS.abstract">Nobel</meta:user-defined>
    <dc:language>nl</dc:language>
    <meta:user-defined meta:name="OVERHEIDop.locatietype/OVERHEIDop.gebiedsmarkering">Punt</meta:user-defined>
    <meta:user-defined meta:name="DC.title">Ingetrokken aanvraag omgevingsvergunning, het bouwen van een nieuwe woning, Laan van Bentvelsen 8 2614KH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74</meta:user-defined>
    <meta:user-defined meta:name="OVERHEIDop.GmbID/DC.identifier">gmb-2022-574874</meta:user-defined>
    <meta:user-defined meta:name="OVERHEIDop.versieInformatie"/>
  </office:meta>
</office:document-meta>
</file>