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kapvergunning, Ziedewij te Barendrecht - 2022-002055, het kappen van 12 bomen aan Ziedewij voor h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02055 voor het kappen van 12 bomen aan Ziedewij te Barendrecht voor herinrichting op locatie Ziedewij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487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iedewij</meta:user-defined>
    <dc:language>nl</dc:language>
    <meta:user-defined meta:name="OVERHEIDop.locatietype/OVERHEIDop.gebiedsmarkering">Vlak</meta:user-defined>
    <meta:user-defined meta:name="DC.title">Kennisgeving verleend besluit op kapvergunning, Ziedewij te Barendrecht - 2022-002055, het kappen van 12 bomen aan Ziedewij voor herinricht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73</meta:user-defined>
    <meta:user-defined meta:name="OVERHEIDop.GmbID/DC.identifier">gmb-2022-574873</meta:user-defined>
    <meta:user-defined meta:name="OVERHEIDop.versieInformatie"/>
  </office:meta>
</office:document-meta>
</file>