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nbouw 165, verleende omgevingsvergunning splits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5 verleend. De gemeente geeft hiermee toestemming voor het splitsen van de woning aan Tuinbouw 165 in Houten. </text:p>
            <text:p text:style-name="common-al">De verzenddatum van het besluit is 20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748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nbouw 165, verleende omgevingsvergunning splitsen woning in twee appartemen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69</meta:user-defined>
    <meta:user-defined meta:name="OVERHEIDop.GmbID/DC.identifier">gmb-2022-574869</meta:user-defined>
    <meta:user-defined meta:name="OVERHEIDop.versieInformatie"/>
  </office:meta>
</office:document-meta>
</file>