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kapvergunning,Boezemweg, oostelijk van spooronderdoorgang te Barendrecht - 2022-002066, het kappen van 14 bomen voor het aanleggen nieuwe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02066 voor het kappen van 14 bomen voor het aanleggen nieuwe rotonde op locatie Boezemweg, oostelijk van spooronderdoorgang t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ooi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48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oezemweg, oostelijk van spooronderdoorgang te Barendrecht</meta:user-defined>
    <dc:language>nl</dc:language>
    <meta:user-defined meta:name="OVERHEIDop.locatietype/OVERHEIDop.gebiedsmarkering">Vlak</meta:user-defined>
    <meta:user-defined meta:name="DC.title">Kennisgeving verleend besluit op kapvergunning,Boezemweg, oostelijk van spooronderdoorgang te Barendrecht - 2022-002066, het kappen van 14 bomen voor het aanleggen nieuwe roton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67</meta:user-defined>
    <meta:user-defined meta:name="OVERHEIDop.GmbID/DC.identifier">gmb-2022-574867</meta:user-defined>
    <meta:user-defined meta:name="OVERHEIDop.versieInformatie"/>
  </office:meta>
</office:document-meta>
</file>