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 besluit op Omgevingsvergunning, 1e Heinenoordtunnel van rijksweg A29 te Barendrecht - 2022-001676, het realiseren van een middentunnelkanaal Heinenoordtunn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december 2022 een besluit genomen op de aanvraag met zaaknummer 2022-001676 voor het realiseren van een middentunnelkanaal Heinenoordtunnel op locatie 1e Heinenoordtunnel van rijksweg A29 te Barendrecht. De vergunning is verleend.</text:p>
            <text:p text:style-name="common-al"/>
            <text:p text:style-name="common-al">
            <text:span text:style-name="nadrukvet">Inzien</text:span>
          </text:p>
            <text:p text:style-name="common-al">Voor het inzien van de aanvraag, de beschikking en de bijbehorende stukken kunt u binnen zes weken na de besluitdatum een afspraak maken via de gemeentelijke website. Type in de zoekbalk ‘bouwplannen en bouwtekeningen, inzage’, keuzeformulier ‘Aanvraag inzien verleende omgevingsvergunningen’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De termijn voor het indienen van een bezwaar start op 22 december 2022 en bedraagt 6 weken. Lees voor informatie over het indienen van een <text:span text:style-name="nadrukvet">bezwaarschrift</text:span> tegen een besluit of vergunning de alinea over bezwaar indienen op <text:a xlink:href="http://www.barendrecht.nl/bezwaar-maken" xlink:type="simple">www.barendrecht.nl/bezwaar-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574864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864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864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1e Heinenoordtunnel van rijksweg A29 te Barendrecht</meta:user-defined>
    <dc:language>nl</dc:language>
    <meta:user-defined meta:name="OVERHEIDop.locatietype/OVERHEIDop.gebiedsmarkering">Vlak</meta:user-defined>
    <meta:user-defined meta:name="DC.title">Kennisgeving verleend besluit op Omgevingsvergunning, 1e Heinenoordtunnel van rijksweg A29 te Barendrecht - 2022-001676, het realiseren van een middentunnelkanaal Heinenoordtunnel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4864</meta:user-defined>
    <meta:user-defined meta:name="OVERHEIDop.GmbID/DC.identifier">gmb-2022-574864</meta:user-defined>
    <meta:user-defined meta:name="OVERHEIDop.versieInformatie"/>
  </office:meta>
</office:document-meta>
</file>