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762, Perentuin, boomgaard, Appeltuin, Notenhof, het Fruit, Kersentuin, boomgaard,Pruimentuin te Barendrecht, het renoveren van 118 woningen</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renoveren van 118 woningen locatie Perentuin, boomgaard, Appeltuin, Notenhof, het Fruit, Kersentuin, boomgaard,Pruimentuin te Barendrecht. De aanvraag is geregistreerd onder zaaknummer 2022-002762. De aanvraag betreft de volgende activitei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486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6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6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entuin, boomgaard, Appeltuin, Notenhof, het Fruit, Kersentuin, boomgaard,Pruimentuin te Barendrecht</meta:user-defined>
    <dc:language>nl</dc:language>
    <meta:user-defined meta:name="OVERHEIDop.locatietype/OVERHEIDop.gebiedsmarkering">Punt</meta:user-defined>
    <meta:user-defined meta:name="DC.title">Kennisgeving aanvraag Omgevingsvergunning 2022-002762, Perentuin, boomgaard, Appeltuin, Notenhof, het Fruit, Kersentuin, boomgaard,Pruimentuin te Barendrecht, het renoveren van 118 woningen</meta:user-defined>
    <meta:user-defined meta:name="DCTERMS.W3CDTF/DCTERMS.available">2022-12-29</meta:user-defined>
    <meta:user-defined meta:name="DCTERMS.W3CDTF/OVERHEIDop.jaargang">2022</meta:user-defined>
    <meta:user-defined meta:name="OVERHEIDop.publicationIssue">574863</meta:user-defined>
    <meta:user-defined meta:name="OVERHEIDop.GmbID/DC.identifier">gmb-2022-574863</meta:user-defined>
    <meta:user-defined meta:name="OVERHEIDop.versieInformatie"/>
  </office:meta>
</office:document-meta>
</file>