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Clausstraat 1a-1g, verleende omgevingsvergunning transformeren kantoorpand naar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01 verleend. De gemeente geeft hiermee toestemming voor het transformeren van het kantoorpand naar zes appartementen aan Prins Clausstraat 1a-1g in Houten. </text:p>
            <text:p text:style-name="common-al">De verzenddatum van het besluit is 22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748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rins Clausstraat 1a-1g, verleende omgevingsvergunning transformeren kantoorpand naar zes appartemen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60</meta:user-defined>
    <meta:user-defined meta:name="OVERHEIDop.GmbID/DC.identifier">gmb-2022-574860</meta:user-defined>
    <meta:user-defined meta:name="OVERHEIDop.versieInformatie"/>
  </office:meta>
</office:document-meta>
</file>