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Tuindersweg perceel nr. D 10872  te Barendrecht- 2022-002687, het verplanten van 3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02687 voor het verplanten van 32 bomen op locatie Tuindersweg perceel nr. D 10872 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48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uindersweg perceel nr.  D 10872 te Barendrecht</meta:user-defined>
    <dc:language>nl</dc:language>
    <meta:user-defined meta:name="OVERHEIDop.locatietype/OVERHEIDop.gebiedsmarkering">Vlak</meta:user-defined>
    <meta:user-defined meta:name="DC.title">Kennisgeving verleend besluit op kapvergunning, Tuindersweg perceel nr. D 10872  te Barendrecht- 2022-002687, het verplanten van 32 bom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57</meta:user-defined>
    <meta:user-defined meta:name="OVERHEIDop.GmbID/DC.identifier">gmb-2022-574857</meta:user-defined>
    <meta:user-defined meta:name="OVERHEIDop.versieInformatie"/>
  </office:meta>
</office:document-meta>
</file>