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rfafscheidingen aan Wildforstlaan 2A, 8162ER Epe (64466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rfafscheidingen aan Wildforstlaan 2A, 8162ER Epe. </text:p>
            <text:p text:style-name="common-al">Datum aanvraag:  20-12-2022</text:p>
            <text:p text:style-name="common-al">Zaaknummer : 64466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7485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5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5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4800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erfafscheidingen aan Wildforstlaan 2A, 8162ER Epe (644668)</meta:user-defined>
    <meta:user-defined meta:name="DCTERMS.W3CDTF/DCTERMS.available">2022-12-27</meta:user-defined>
    <meta:user-defined meta:name="DCTERMS.W3CDTF/OVERHEIDop.jaargang">2022</meta:user-defined>
    <meta:user-defined meta:name="OVERHEIDop.publicationIssue">574855</meta:user-defined>
    <meta:user-defined meta:name="OVERHEIDop.GmbID/DC.identifier">gmb-2022-574855</meta:user-defined>
    <meta:user-defined meta:name="OVERHEIDop.versieInformatie"/>
  </office:meta>
</office:document-meta>
</file>