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spenwede 2, 2993GN Barendrecht - 2022-001611, achteraanbouw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2022-001611 voor achteraanbouw hoekwoning op locatie Espenwede 2, 2993GN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485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penwede 2, 2993GN Barendrecht</meta:user-defined>
    <dc:language>nl</dc:language>
    <meta:user-defined meta:name="OVERHEIDop.locatietype/OVERHEIDop.gebiedsmarkering">Punt</meta:user-defined>
    <meta:user-defined meta:name="DC.title">Kennisgeving verleend besluit op Omgevingsvergunning, Espenwede 2, 2993GN Barendrecht - 2022-001611, achteraanbouw hoek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54</meta:user-defined>
    <meta:user-defined meta:name="OVERHEIDop.GmbID/DC.identifier">gmb-2022-574854</meta:user-defined>
    <meta:user-defined meta:name="OVERHEIDop.versieInformatie"/>
  </office:meta>
</office:document-meta>
</file>