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angeweg 3 a 3 te Ridderkerk- 2022-000687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2022-000687 voor het bouwen van een vrijstaande woning op locatie Langeweg 3 a 3 te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48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eweg 3 a 3 te Ridderkerk</meta:user-defined>
    <dc:language>nl</dc:language>
    <meta:user-defined meta:name="OVERHEIDop.locatietype/OVERHEIDop.gebiedsmarkering">Vlak</meta:user-defined>
    <meta:user-defined meta:name="DC.title">Kennisgeving verleend besluit op Omgevingsvergunning, Langeweg 3 a 3 te Ridderkerk- 2022-000687, het bouwen van een vrijstaande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53</meta:user-defined>
    <meta:user-defined meta:name="OVERHEIDop.GmbID/DC.identifier">gmb-2022-574853</meta:user-defined>
    <meta:user-defined meta:name="OVERHEIDop.versieInformatie"/>
  </office:meta>
</office:document-meta>
</file>