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Het Rondeel 6, 2985VT Ridderkerk - 2022-001325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01325 voor het realiseren van een dakopbouw op locatie Het Rondeel 6, 2985VT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48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t Rondeel 6, 2985VT Ridderkerk</meta:user-defined>
    <dc:language>nl</dc:language>
    <meta:user-defined meta:name="OVERHEIDop.locatietype/OVERHEIDop.gebiedsmarkering">Punt</meta:user-defined>
    <meta:user-defined meta:name="DC.title">Kennisgeving verleend besluit op Omgevingsvergunning, Het Rondeel 6, 2985VT Ridderkerk - 2022-001325, het realiseren van een dakopbouw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51</meta:user-defined>
    <meta:user-defined meta:name="OVERHEIDop.GmbID/DC.identifier">gmb-2022-574851</meta:user-defined>
    <meta:user-defined meta:name="OVERHEIDop.versieInformatie"/>
  </office:meta>
</office:document-meta>
</file>