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oezemstraat 33, 2987BG Ridderkerk - 2022-001625, het plaatsen van een dakopbouw op het achter- 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2022-001625 voor het plaatsen van een dakopbouw op het achter- en dakkapel op het voordakvlak op locatie Boezemstraat 33, 2987BG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dec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484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ezemstraat 33, 2987BG Ridderkerk</meta:user-defined>
    <dc:language>nl</dc:language>
    <meta:user-defined meta:name="OVERHEIDop.locatietype/OVERHEIDop.gebiedsmarkering">Punt</meta:user-defined>
    <meta:user-defined meta:name="DC.title">Kennisgeving verleend besluit op Omgevingsvergunning, Boezemstraat 33, 2987BG Ridderkerk - 2022-001625, het plaatsen van een dakopbouw op het achter- en dakkapel op het voordakvla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849</meta:user-defined>
    <meta:user-defined meta:name="OVERHEIDop.GmbID/DC.identifier">gmb-2022-574849</meta:user-defined>
    <meta:user-defined meta:name="OVERHEIDop.versieInformatie"/>
  </office:meta>
</office:document-meta>
</file>