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2753, Benedenrijweg 459c, 2983LA Ridderkerk, het kappen van 8 bomen t.b.v. bouw houtloods</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kapvergunning ontvangen voor het kappen van 8 bomen t.b.v. bouw houtloods locatie Benedenrijweg 459c, 2983LA Ridderkerk. De aanvraag is geregistreerd onder zaaknummer 2022-00275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48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enedenrijweg 459c, 2983LA Ridderkerk</meta:user-defined>
    <dc:language>nl</dc:language>
    <meta:user-defined meta:name="OVERHEIDop.locatietype/OVERHEIDop.gebiedsmarkering">Punt</meta:user-defined>
    <meta:user-defined meta:name="DC.title">Kennisgeving aanvraag kapvergunning 2022-002753, Benedenrijweg 459c, 2983LA Ridderkerk, het kappen van 8 bomen t.b.v. bouw houtloods</meta:user-defined>
    <meta:user-defined meta:name="DCTERMS.W3CDTF/DCTERMS.available">2022-12-29</meta:user-defined>
    <meta:user-defined meta:name="DCTERMS.W3CDTF/OVERHEIDop.jaargang">2022</meta:user-defined>
    <meta:user-defined meta:name="OVERHEIDop.publicationIssue">574845</meta:user-defined>
    <meta:user-defined meta:name="OVERHEIDop.GmbID/DC.identifier">gmb-2022-574845</meta:user-defined>
    <meta:user-defined meta:name="OVERHEIDop.versieInformatie"/>
  </office:meta>
</office:document-meta>
</file>