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743, Frans Halsstraat 2, 2981CD Ridderkerk, het plaatsen van een extra fietsenstalling</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mgevingsvergunning ontvangen voor het plaatsen van een extra fietsenstalling locatie Frans Halsstraat 2, 2981CD Ridderkerk. De aanvraag is geregistreerd onder zaaknummer 2022-00274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483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3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3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ans Halsstraat 2, 2981CD Ridderkerk</meta:user-defined>
    <dc:language>nl</dc:language>
    <meta:user-defined meta:name="OVERHEIDop.locatietype/OVERHEIDop.gebiedsmarkering">Punt</meta:user-defined>
    <meta:user-defined meta:name="DC.title">Kennisgeving aanvraag Omgevingsvergunning 2022-002743, Frans Halsstraat 2, 2981CD Ridderkerk, het plaatsen van een extra fietsenstalling</meta:user-defined>
    <meta:user-defined meta:name="DCTERMS.W3CDTF/DCTERMS.available">2022-12-29</meta:user-defined>
    <meta:user-defined meta:name="DCTERMS.W3CDTF/OVERHEIDop.jaargang">2022</meta:user-defined>
    <meta:user-defined meta:name="OVERHEIDop.publicationIssue">574838</meta:user-defined>
    <meta:user-defined meta:name="OVERHEIDop.GmbID/DC.identifier">gmb-2022-574838</meta:user-defined>
    <meta:user-defined meta:name="OVERHEIDop.versieInformatie"/>
  </office:meta>
</office:document-meta>
</file>