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oessenbos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45</text:span>
          </text:p>
            <text:p text:style-name="common-al">
            <text:span text:style-name="nadrukvet">Het plaatsen van een wegwijzer tbv Arjan Bro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2822</text:span>
          </text:p>
            <text:p text:style-name="common-al"/>
            <text:p text:style-name="common-al">Burgemeester en wethouders hebben op 14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83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3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3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W 1192822</meta:user-defined>
    <meta:user-defined meta:name="DCTERMS.abstract">het plaatsen van een wegwijzer tbv Arjan Bro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Hoessenboslaan 45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37</meta:user-defined>
    <meta:user-defined meta:name="OVERHEIDop.GmbID/DC.identifier">gmb-2022-574837</meta:user-defined>
    <meta:user-defined meta:name="OVERHEIDop.versieInformatie"/>
  </office:meta>
</office:document-meta>
</file>