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ogge-oord 3, ontwerpbesluit intrekken omgevingsvergunning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29 december 2022 tot en met 8 februari 2023 in het gemeentehuis ter inzage; </text:p>
            <text:p text:style-name="common-al">De gemeente Houten heeft het besluit om de  aanvraag UV20150 voor het oprichten van een woning in te trekken aan Rogge-oord 3 in Houten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van 29 december 2022 tot en met 8 februari 2023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7482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82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Rogge-oord 3, ontwerpbesluit intrekken omgevingsvergunning oprichten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828</meta:user-defined>
    <meta:user-defined meta:name="OVERHEIDop.GmbID/DC.identifier">gmb-2022-574828</meta:user-defined>
    <meta:user-defined meta:name="OVERHEIDop.versieInformatie"/>
  </office:meta>
</office:document-meta>
</file>