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MHZ00E00698] Maarheeze E 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1-12-2022 een besluit genomen op de aanvraag voor een omgevingsvergunning met zaaknummer 2022-281201.</text:p>
            <text:p text:style-name="common-al">De zaak betreft locatie [MHZ00E00698] Maarheeze E 698 en heeft de omschrijving "het oprichten van 3 seniorenwoningen aan de Hoge Weg". De vergunning is verleend.</text:p>
            <text:p text:style-name="common-al">Het besluit betreft de volgende onderdelen: Binnenplanse afwijking, Bouwen.</text:p>
            <text:p text:style-name="common-al">Indien u belanghebbende kunt u bezwaar maken tegen dit besluit.</text:p>
            <text:p text:style-name="common-al">De termijn voor het indienen van een bezwaar start op 22 december 2022 en duurt 6 weken, tot en met 2 febr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482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2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2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1201</meta:user-defined>
    <meta:user-defined meta:name="DCTERMS.abstract">het oprichten van 3 seniorenwoningen aan de Hoge Weg</meta:user-defined>
    <dc:language>nl</dc:language>
    <meta:user-defined meta:name="OVERHEIDop.locatietype/OVERHEIDop.gebiedsmarkering">Punt</meta:user-defined>
    <meta:user-defined meta:name="DC.title">Besluit aanvraag omgevingsvergunning [MHZ00E00698] Maarheeze E 698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827</meta:user-defined>
    <meta:user-defined meta:name="OVERHEIDop.GmbID/DC.identifier">gmb-2022-574827</meta:user-defined>
    <meta:user-defined meta:name="OVERHEIDop.versieInformatie"/>
  </office:meta>
</office:document-meta>
</file>