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Wagenmakerstraat 19, 2984BD Ridderkerk - 2022-002592, het wijzig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2022-002592 voor het wijzigen van het bestemmingsplan op locatie Wagenmakerstraat 19, 2984BD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1 dec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7482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2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2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agenmakerstraat 19, 2984BD Ridderkerk</meta:user-defined>
    <dc:language>nl</dc:language>
    <meta:user-defined meta:name="OVERHEIDop.locatietype/OVERHEIDop.gebiedsmarkering">Punt</meta:user-defined>
    <meta:user-defined meta:name="DC.title">Kennisgeving verleend besluit op Omgevingsvergunning, Wagenmakerstraat 19, 2984BD Ridderkerk - 2022-002592, het wijzigen van het bestemmingspla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824</meta:user-defined>
    <meta:user-defined meta:name="OVERHEIDop.GmbID/DC.identifier">gmb-2022-574824</meta:user-defined>
    <meta:user-defined meta:name="OVERHEIDop.versieInformatie"/>
  </office:meta>
</office:document-meta>
</file>