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gemeentegrond aan de Willemstraat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het tijdelijk in gebruik nemen van 160m2 openbare gemeentegrond aan de Willemstraat/Marskant in Hengelo van <text:span text:style-name="nadrukvet">9 januari 2023 tot en met 4 maart 2024</text:span>. De aanvraag is geregistreerd onder zaaknummer AV-2022-010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48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oor het tijdelijk in gebruik nemen van gemeentegrond aan de Willemstraat in Hengelo</meta:user-defined>
    <meta:user-defined meta:name="DCTERMS.W3CDTF/DCTERMS.available">2022-12-27</meta:user-defined>
    <meta:user-defined meta:name="DCTERMS.W3CDTF/OVERHEIDop.jaargang">2022</meta:user-defined>
    <meta:user-defined meta:name="OVERHEIDop.publicationIssue">574808</meta:user-defined>
    <meta:user-defined meta:name="OVERHEIDop.GmbID/DC.identifier">gmb-2022-574808</meta:user-defined>
    <meta:user-defined meta:name="OVERHEIDop.versieInformatie"/>
  </office:meta>
</office:document-meta>
</file>