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MTB tocht 2023 op zondag 15 januari 2023 door de gemeente Bergen, verzenddatum 22 december 2022 (Z22 09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480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MTB tocht 2023 op zondag 15 januari 2023 door de gemeente Bergen, verzenddatum 22 december 2022 (Z22 099440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05</meta:user-defined>
    <meta:user-defined meta:name="OVERHEIDop.GmbID/DC.identifier">gmb-2022-574805</meta:user-defined>
    <meta:user-defined meta:name="OVERHEIDop.versieInformatie"/>
  </office:meta>
</office:document-meta>
</file>