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Verkeersbesluit gehandicaptenparkeerplaatsen op verschillende locaties</text:p>
      <text:section text:name="regeling_id1-3-2" text:style-name="regeling">
        <text:section text:name="aanhef_id1-3-2-1" text:style-name="aanhef">
          <text:section text:name="afkondiging_id1-3-2-1-1" text:style-name="afkondiging">
            <text:p text:style-name="afkondiging_top"/>
            <text:p text:style-name="al">RGBORU 1920872 / 1921443 / 1922718 / 1923575</text:p>
            <text:p text:style-name="al"/>
            <text:p text:style-name="al">
            <text:span text:style-name="nadrukvet">Bevoegdheidsgrondslag:</text:span>
          </text:p>
            <text:p text:style-name="al">De Team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de Team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text:span text:style-name="nadrukvet">voor</text:span>
            <text:span text:style-name="nadrukvet">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s zijn slecht ter been en in het bezit van een gehandicaptenparkeerkaart. Daarom is het noodzakelijk om kenteken gebonden gehandicaptenparkeerplaatsen te realiseren nabij Genbroekstraat 54 te Venlo, Eendenstraat 17 te Venlo, Albrecht Rodenbachstraat 21 te Venlo en Kraanvogelstraat 14 te Venlo.</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en voor de aanvragers door kenteken gebonden gehandicaptenparkeerplaatsen te realiseren door middel van bord E6 met onderbord van het kenteken op de locaties Genbroekstraat 54 te Venlo, Eendenstraat 17 te Venlo, Albrecht Rodenbachstraat 21 te Venlo en Kraanvogelstraat 14 te Venlo.</text:p>
            <text:p text:style-name="al"/>
            <text:p text:style-name="al">Venlo 22-12-2022</text:p>
            <text:p text:style-name="al">College van burgemeester en wethouders van Venlo,</text:p>
            <text:p text:style-name="al">Namens deze,</text:p>
            <text:p text:style-name="al">Team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common-al">
            <text:span text:style-name="nadrukvet">Locaties</text:span>
            <text:span text:style-name="nadrukvet"> gehandicaptenparkeerplaats op kenteken</text:span>
            <text:span text:style-name="nadrukvet">:</text:span>
          </text:p>
            <text:list text:style-name="id1-3-2-2-1-2">
              <text:list-item text:style-override="id1-3-2-2-1-2-1">
                <text:number>•</text:number>
                <text:p text:style-name="al">Genbroekstraat 54 te Venlo</text:p>
              </text:list-item>
              <text:list-item text:style-override="id1-3-2-2-1-2-2">
                <text:number>•</text:number>
                <text:p text:style-name="al">Eendenstraat 17 te Venlo</text:p>
              </text:list-item>
              <text:list-item text:style-override="id1-3-2-2-1-2-3">
                <text:number>•</text:number>
                <text:p text:style-name="al">Albrecht Rodenbachstraat 21 te Venlo</text:p>
              </text:list-item>
              <text:list-item text:style-override="id1-3-2-2-1-2-4">
                <text:number>•</text:number>
                <text:p text:style-name="al">Kraanvogelstraat 14 te Venlo</text:p>
              </text:list-item>
            </text:li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47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enlo -  -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enlo Verkeersbesluit gehandicaptenparkeerplaatsen op verschillende locaties</meta:user-defined>
    <meta:user-defined meta:name="DCTERMS.W3CDTF/DCTERMS.available">2022-12-27</meta:user-defined>
    <meta:user-defined meta:name="DCTERMS.W3CDTF/OVERHEIDop.jaargang">2022</meta:user-defined>
    <meta:user-defined meta:name="OVERHEIDop.publicationIssue">574799</meta:user-defined>
    <meta:user-defined meta:name="OVERHEIDop.GmbID/DC.identifier">gmb-2022-574799</meta:user-defined>
    <meta:user-defined meta:name="OVERHEIDop.versieInformatie"/>
  </office:meta>
</office:document-meta>
</file>