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17a, verlengen beslistermijn omgevingsvergunning aanleggen in-/uitrit, dam met duiker en verhar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254 voor het aanleggen van een in-/uitrit, dam met duiker en een verharde weg aan Oud Wulfseweg 17a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747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 Wulfseweg 17a, verlengen beslistermijn omgevingsvergunning aanleggen in-/uitrit, dam met duiker en verharde we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93</meta:user-defined>
    <meta:user-defined meta:name="OVERHEIDop.GmbID/DC.identifier">gmb-2022-574793</meta:user-defined>
    <meta:user-defined meta:name="OVERHEIDop.versieInformatie"/>
  </office:meta>
</office:document-meta>
</file>