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kappen van 18 bomen vanwege het realiseren van een Tailtrack (keervoorziening) voor tramlijn 19, Van den Broekweg, tussen parkeerterrein en sportveld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an den Broekweg, tussen parkeerterrein en sportveld | het kappen van 18 bomen vanwege het realiseren van een Tailtrack (keervoorziening) voor tramlijn 19, 20-12-2022</text:p>
            <text:p text:style-name="last-al">De aanvrager heeft de aanvraag voor een omgevingsvergunning ingetrokken. Tegen het intrekken va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74791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791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791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2492</meta:user-defined>
    <meta:user-defined meta:name="DCTERMS.abstract">kappen 18 bomen vanwege Tailtrek (keervoorziening) voor tramlijn 19</meta:user-defined>
    <dc:language>nl</dc:language>
    <meta:user-defined meta:name="OVERHEIDop.locatietype/OVERHEIDop.gebiedsmarkering">Punt</meta:user-defined>
    <meta:user-defined meta:name="DC.title">Ingetrokken aanvraag omgevingsvergunning, het kappen van 18 bomen vanwege het realiseren van een Tailtrack (keervoorziening) voor tramlijn 19, Van den Broekweg, tussen parkeerterrein en sportveld Delft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4791</meta:user-defined>
    <meta:user-defined meta:name="OVERHEIDop.GmbID/DC.identifier">gmb-2022-574791</meta:user-defined>
    <meta:user-defined meta:name="OVERHEIDop.versieInformatie"/>
  </office:meta>
</office:document-meta>
</file>