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ssenweg 19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melding ontvangen voor activiteiten waarvoor geen vergunningplicht geldt op locatie Hessenweg 195 te Achterveld. De melding is geregistreerd onder zaaknummer SLM-2022-087. De aanvraag betreft het vervangen van de kap van de boederij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7478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8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essenweg 195 te Achtervel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784</meta:user-defined>
    <meta:user-defined meta:name="OVERHEIDop.GmbID/DC.identifier">gmb-2022-574784</meta:user-defined>
    <meta:user-defined meta:name="OVERHEIDop.versieInformatie"/>
  </office:meta>
</office:document-meta>
</file>