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oestaan van een hotel- logiesfunctie, Voldersgracht 8 A tot en met D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ldersgracht 8 A tot en met D 2611ET Delft | het toestaan van een hotel- logiesfunctie, 20-12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7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46</meta:user-defined>
    <meta:user-defined meta:name="DCTERMS.abstract">Hotel- / logiesfunctie aanvraag Voldersgrach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toestaan van een hotel- logiesfunctie, Voldersgracht 8 A tot en met D 2611ET 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778</meta:user-defined>
    <meta:user-defined meta:name="OVERHEIDop.GmbID/DC.identifier">gmb-2022-574778</meta:user-defined>
    <meta:user-defined meta:name="OVERHEIDop.versieInformatie"/>
  </office:meta>
</office:document-meta>
</file>