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gevelreclame, Stieltjesweg 824 2628C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12-2022</text:p>
            <text:p text:style-name="common-al">Stieltjesweg 824 2628CK Delft, het plaatsen van gevelreclame</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477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7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7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2-002767</meta:user-defined>
    <meta:user-defined meta:name="DCTERMS.abstract">Stieltjesweg 824 - het plaatsen van gevelreclame NYP</meta:user-defined>
    <dc:language>nl</dc:language>
    <meta:user-defined meta:name="OVERHEIDop.locatietype/OVERHEIDop.gebiedsmarkering">Punt</meta:user-defined>
    <meta:user-defined meta:name="DC.title">Verlening omgevingsvergunning, het plaatsen van gevelreclame, Stieltjesweg 824 2628CK Delft</meta:user-defined>
    <meta:user-defined meta:name="DCTERMS.W3CDTF/DCTERMS.available">2022-12-29</meta:user-defined>
    <meta:user-defined meta:name="DCTERMS.W3CDTF/OVERHEIDop.jaargang">2022</meta:user-defined>
    <meta:user-defined meta:name="OVERHEIDop.publicationIssue">574773</meta:user-defined>
    <meta:user-defined meta:name="OVERHEIDop.GmbID/DC.identifier">gmb-2022-574773</meta:user-defined>
    <meta:user-defined meta:name="OVERHEIDop.versieInformatie"/>
  </office:meta>
</office:document-meta>
</file>