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genomen verkoop van gro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nemen tot ruiling van gronden</text:p>
            <text:p text:style-name="al"/>
            <text:p text:style-name="al">De gemeente Landgraaf heeft het voornemen om uitvoering te geven aan een eerdere ruilafspraak en in dit kader een koop-realisatieovereenkomst te sluiten met de besloten vennootschap VBC BV met betrekking tot onderstaand perceel:</text:p>
            <text:p text:style-name="al"/>
            <text:p text:style-name="al">- perceel grond gelegen Heerlenseweg 42, kadastraal bekend gemeente Schaesberg, Sectie A, nummer 3277 ter grootte van circa 2585 m2, eigendom van gemeente Landgraaf;</text:p>
            <text:p text:style-name="al"/>
            <text:p text:style-name="al">De gemeente is van mening dat er slechts één potentiële gegadigde is voor bovengenoemde grond. De koop-realisatieovereenkomst vloeit namelijk voort uit een eerdere ruilafspraak tussen de gemeente en VBC BV. </text:p>
            <text:p text:style-name="al"/>
            <text:p text:style-name="al">Wilt u reageren naar aanleiding van de hierboven voorgenomen ruiling van de gronden, dan kunt u binnen 20 kalenderdagen na het plaatsen van deze publicatie een mail sturen naar gemeente@landgraaf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47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Landgraaf - Voorgenomen verkoop van gron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72</meta:user-defined>
    <meta:user-defined meta:name="OVERHEIDop.GmbID/DC.identifier">gmb-2022-574772</meta:user-defined>
    <meta:user-defined meta:name="OVERHEIDop.versieInformatie"/>
  </office:meta>
</office:document-meta>
</file>