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: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de Algemene Plaatselijke Verordening (APV):</text:p>
            <text:p text:style-name="common-al">Gemeente Maasdriel </text:p>
            <text:p text:style-name="common-al">De verleende vergunning is verzonden op 19 december 2022 en heeft betrekking op :</text:p>
            <text:p text:style-name="common-al">De burgemeester van Maasdriel heeft ontheffing verleend van het sluitingstijdstip voor de horeca-inrichtingen in de nacht van 31 december 2022 op 1 januari 2023. </text:p>
            <text:p text:style-name="common-al">De horeca-inrichtingen mogen gedurende de hele nacht geopend blijven voor publiek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7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PV: Maasdri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770</meta:user-defined>
    <meta:user-defined meta:name="OVERHEIDop.GmbID/DC.identifier">gmb-2022-574770</meta:user-defined>
    <meta:user-defined meta:name="OVERHEIDop.versieInformatie"/>
  </office:meta>
</office:document-meta>
</file>