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legaliseren van een externe meterruimte, Mina Krusemanstraat 40 2614J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12-2022</text:p>
            <text:p text:style-name="common-al">Mina Krusemanstraat 40 2614JH Delft, het legaliseren van een externe meterruimt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476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6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6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808</meta:user-defined>
    <meta:user-defined meta:name="DCTERMS.abstract">Legaliseren externe meterruimte</meta:user-defined>
    <dc:language>nl</dc:language>
    <meta:user-defined meta:name="OVERHEIDop.locatietype/OVERHEIDop.gebiedsmarkering">Punt</meta:user-defined>
    <meta:user-defined meta:name="DC.title">Verlening omgevingsvergunning, het legaliseren van een externe meterruimte, Mina Krusemanstraat 40 2614JH Delft</meta:user-defined>
    <meta:user-defined meta:name="DCTERMS.W3CDTF/DCTERMS.available">2022-12-29</meta:user-defined>
    <meta:user-defined meta:name="DCTERMS.W3CDTF/OVERHEIDop.jaargang">2022</meta:user-defined>
    <meta:user-defined meta:name="OVERHEIDop.publicationIssue">574765</meta:user-defined>
    <meta:user-defined meta:name="OVERHEIDop.GmbID/DC.identifier">gmb-2022-574765</meta:user-defined>
    <meta:user-defined meta:name="OVERHEIDop.versieInformatie"/>
  </office:meta>
</office:document-meta>
</file>