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 Herkingen 39 a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Z/22/198616 / W2022-0573 voor een omgevingsvergunning betreffende het legaliseren van een tuinkamer op locatie Buitenplaats Herkingen 39 a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47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uitenplaats Herkingen 39 a te Herki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63</meta:user-defined>
    <meta:user-defined meta:name="OVERHEIDop.GmbID/DC.identifier">gmb-2022-574763</meta:user-defined>
    <meta:user-defined meta:name="OVERHEIDop.versieInformatie"/>
  </office:meta>
</office:document-meta>
</file>