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Eliza Dorusstraat 33 2613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liza Dorusstraat 33 2613ED Delft | het plaatsen van een dakkapel, 7418639, 19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7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28</meta:user-defined>
    <meta:user-defined meta:name="DCTERMS.abstract">R F Kadan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, Eliza Dorusstraat 33 2613ED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761</meta:user-defined>
    <meta:user-defined meta:name="OVERHEIDop.GmbID/DC.identifier">gmb-2022-574761</meta:user-defined>
    <meta:user-defined meta:name="OVERHEIDop.versieInformatie"/>
  </office:meta>
</office:document-meta>
</file>