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text:p>
            <text:p text:style-name="al"/>
            <text:p text:style-name="al">Gelezen het voorstel van:</text:p>
            <text:p text:style-name="al">burgemeester en wethouders van 13 december 2022;</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rioolheffing gemeente Nijmegen 2023 (Verordening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perceel: een roerende of onroerende zaak of een zelfstandig gedeelte daarvan;</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span text:style-name="nadrukvet">, </text:span>daaronder ook begrepen het gemeentelijk oppervlaktewater;</text:p>
              </text:list-item>
              <text:list-item text:style-override="id1-3-2-2-2-5">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de waarde in het economische verkeer van het perceel.</text:p>
              </text:list-item>
              <text:list-item text:style-override="id1-3-2-2-6-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een percentage van de heffingsmaatstaf. </text:p>
                <text:p text:style-name="al">Het percentage bedraagt 0,0465%.</text:p>
              </text:list-item>
              <text:list-item text:style-override="id1-3-2-2-7-3">
                <text:number>2.</text:number>
                <text:p text:style-name="al">De belasting per perceel bedraagt per belastingjaar niet meer dan € 4.650,-. </text:p>
              </text:list-item>
              <text:list-item text:style-override="id1-3-2-2-7-4">
                <text:number>3.</text:number>
                <text:p text:style-name="al">Indien de heffingsmaatstaf minder dan € 25.000,- bedraagt, wordt geen aanslag opgelegd.</text:p>
              </text:list-item>
              <text:list-item text:style-override="id1-3-2-2-7-5">
                <text:number>4.</text:number>
                <text:p text:style-name="al">Een vermindering leidt niet tot een teruggaaf als er sprake is van een bedrag van € 5,- of minder.</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geval dat: </text:p>
              </text:list-item>
            </text:list>
            <text:list text:style-name="id1-3-2-2-12-3">
              <text:list-item text:style-override="id1-3-2-2-12-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2-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2-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 text:style-name="id1-3-2-2-12-4">
              <text:list-item text:style-override="id1-3-2-2-12-4">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2-5">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2', vastgesteld bij raadsbesluit van 22 december 2021 en gepubliceerd onder nr. Gmb-2021-474930, wordt ingetrokken met ingang van de in het tweede lid van artikel 13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1 januari 2023.</text:p>
              </text:list-item>
              <text:list-item text:style-override="id1-3-2-2-14-3">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1 december 2022.</text:span></text:p>
            <text:p><text:span text:style-name="functie">De raadsgriffier,</text:span></text:p>
            <text:p><text:span text:style-name="functie">S.J. Ruta</text:span></text:p>
            <text:p><text:span text:style-name="functie"/></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Artikelsgewijze toelichting de Verordening Rioolheffing 2023</text:p>
          <text:p text:style-name="al"/>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In onderdeel b is aangegeven dat onder gemeentelijke riolering in feite alle voorzieningen vallen die worden getroffen om te voldoen aan de wettelijk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span text:style-name="nadrukvet">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In het tweede en derde lid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text:p>
          <text:p text:style-name="al"/>
          <text:p text:style-name="al">
          <text:span text:style-name="nadrukvet">Artikel 6 Belastingtarieven</text:span>
        </text:p>
          <text:p text:style-name="al">De belasting is afhankelijk van de waarde in het economisch verkeer. </text:p>
          <text:p text:style-name="al">In de aanhef van het eerste lid is gekozen voor een percentage van de heffingsmaatstaf. Voor een percentage van de heffingsmaatstaf is gekozen omdat dit aansluit bij de Onroerende-zaakbelastingen.</text:p>
          <text:p text:style-name="al">In het artikel is tevens een absoluut maximum opgenomen voor de belasting. </text:p>
          <text:p text:style-name="al"/>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p text:style-name="al">
          <text:span text:style-name="nadrukvet">Artikel 10 Kwijtschelding</text:span>
        </text:p>
          <text:p text:style-name="al">Er is voor gekozen om geen kwijtschelding te verlenen voor deze belasting. </text:p>
          <text:p text:style-name="al"/>
          <text:p text:style-name="al">
          <text:span text:style-name="nadrukvet">Artikel 11 Termijnen van betaling</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
          <text:span text:style-name="nadrukvet">Artikel 12 </text:span>
        </text:p>
          <text:p text:style-name="al">In artikel 12 wordt geregeld dat de oude verordening wordt ingetrokken met ingang van de datum van ingang van de heffing. De oude verordening blijft van toepassing op belastbare feiten die zich </text:p>
          <text:p text:style-name="al">voor die datum hebben voorgedaan, zodat ook voor die belastbare feiten heffing dus mogelijk blijft.</text:p>
          <text:p text:style-name="al"/>
          <text:p text:style-name="al">
          <text:span text:style-name="nadrukvet">Artikel 13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overheid.nl. </text:p>
          <text:p text:style-name="al"/>
          <text:p text:style-name="al">
          <text:span text:style-name="nadrukvet">Artikel 14 Citeertitel</text:span>
        </text:p>
          <text:p text:style-name="al">In artikel 14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7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Raadsbesluit d.d. 21 december 2022 95/202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gemeente Nijmegen 2023</meta:user-defined>
    <meta:user-defined meta:name="DCTERMS.W3CDTF/DCTERMS.available">2022-12-27</meta:user-defined>
    <meta:user-defined meta:name="DCTERMS.W3CDTF/OVERHEIDop.jaargang">2022</meta:user-defined>
    <meta:user-defined meta:name="OVERHEIDop.publicationIssue">574757</meta:user-defined>
    <meta:user-defined meta:name="OVERHEIDop.betreftRegeling">CVDR689128_1</meta:user-defined>
    <meta:user-defined meta:name="xs:date/OVERHEIDop.startdatum">2023-01-01</meta:user-defined>
    <meta:user-defined meta:name="OVERHEIDop.GmbID/DC.identifier">gmb-2022-574757</meta:user-defined>
    <meta:user-defined meta:name="OVERHEIDop.versieInformatie"/>
  </office:meta>
</office:document-meta>
</file>