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3 Lindes en 1 Berk aan Acacialaan - Leiderdorp A 4846 - LDPZ2022-0003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4846</text:p>
            <text:p text:style-name="common-al">Zaaknummer: LDPZ2022-000303</text:p>
            <text:p text:style-name="common-al">Toelichting:</text:p>
            <text:p text:style-name="common-al">Datum verzending besluit: 08-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47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03</meta:user-defined>
    <meta:user-defined meta:name="DCTERMS.abstract">kappen van 23 Lindes 1 Berk aan Acacialaan</meta:user-defined>
    <dc:language>nl</dc:language>
    <meta:user-defined meta:name="OVERHEIDop.locatietype/OVERHEIDop.gebiedsmarkering">Punt</meta:user-defined>
    <meta:user-defined meta:name="DC.title">Verleende omgevingsvergunning voor het kappen van 23 Lindes en 1 Berk aan Acacialaan - Leiderdorp A 4846 - LDPZ2022-000303</meta:user-defined>
    <meta:user-defined meta:name="DCTERMS.W3CDTF/DCTERMS.available">2022-12-28</meta:user-defined>
    <meta:user-defined meta:name="DCTERMS.W3CDTF/OVERHEIDop.jaargang">2022</meta:user-defined>
    <meta:user-defined meta:name="OVERHEIDop.publicationIssue">574755</meta:user-defined>
    <meta:user-defined meta:name="OVERHEIDop.GmbID/DC.identifier">gmb-2022-574755</meta:user-defined>
    <meta:user-defined meta:name="OVERHEIDop.versieInformatie"/>
  </office:meta>
</office:document-meta>
</file>