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8 november 2022;</text:p>
            <text:p text:style-name="al"/>
            <text:p text:style-name="al">gehoord de raadscommissie van 30 november en 1 december 2022;</text:p>
            <text:p text:style-name="al"/>
            <text:p text:style-name="al">Gelet op artikel 229 van de Gemeentewet en de Algemene wet bestuursrech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Besluit<text:span text:style-name="nadrukvet">:</text:span></text:p>
            <text:p text:style-name="al">vast te stellen de Verordening op de heffing en de invordering van leges 2023;</text:p>
            <text:p text:style-name="al">in te trekken de Verordening op de heffing en de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item text:style-override="id1-3-2-2-1-2-3-3">
                    <text:number>c.</text:number>
                    <text:p text:style-name="al">een en ander zoals genoemd in deze verordening en de daarbij behorende tarieventabel.</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3-3-2">
                <text:number>b.</text:number>
                <text:p text:style-name="al">het in behandeling nemen van aanvragen voor verklaringen over inkomen en vermogen;</text:p>
              </text:list-item>
              <text:list-item text:style-override="id1-3-2-2-3-3-3">
                <text:number>c.</text:number>
                <text:p text:style-name="al">diensten waarvan de kosten krachtens afdeling 6.4 van de Wet ruimtelijke ordening (grondexploitatie) zijn of worden verhaald;</text:p>
              </text:list-item>
              <text:list-item text:style-override="id1-3-2-2-3-3-4">
                <text:number>d.</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3-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recht</text:p>
            <text:p text:style-name="al">De ‘Legesverordening 2022’ van 10 november 2021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achtste dag na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Vastgesteld in de openbare raadsvergadering van 14 december 2022.</text:span></text:p>
            <text:p><text:span text:style-name="functie"/></text:p>
            <text:p><text:span text:style-name="functie">Griffier, Voorzitter,</text:span></text:p>
            <text:p><text:span text:style-name="functie">M. de Porto M.C. Uitdehaag</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2023</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56,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736,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1.018,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meertalig modelformulier van een onder 1.6.1, 1.6,2,</text:p>
                  <text:p text:style-name="table_al"> 1.6.4 of 1.6.5 genoemd stuk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een meertalig modelformulier van een onder 1.6.3 genoemd stuk</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vervangende Nederlandse identiteitskaart voor personen met een uitreisverbod (artikel 23b)</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1,25</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63,3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42,35</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821,8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75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afschrift van gegevens uit de BRP (aanvraag door persone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 (aanvraag door person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60,65</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Het tarief bedraagt voor het in behandeling nemen van een aanvraag voor een huisvestingsvergunning</text:p>
                  <text:p text:style-name="table_al">Geen leges worden geheven indien aanvraag wordt behandeld door de Stichting Woontij op grond van het aan haar verleende externe mandaat.</text:p>
                  <text:p text:style-name="table_al"/>
                </table:table-cell>
                <table:table-cell table:style-name="entry" table:number-rows-spanned="1" table:number-columns-spanned="1">
                  <text:p text:style-name="table_al"> € 127,8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 </text:p>
                  <text:p text:style-name="table_al">Verhoogd met € 22,50 per automaat.</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62,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69,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89,7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81,2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voor breedte voor landbouwvoertuigen) voor een periode van 3 jaar</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wijzigen van een kenteken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50,15</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60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7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5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4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7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0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0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63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1.02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3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54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77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2.06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42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Erfgoedverordening Texel 2018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21,9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Texel 2018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4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5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sreclame of opschrift, aankondiging, afbeelding:</text:p>
                  <text:p text:style-name="table_al">Als de aanvraag om een omgevingsvergunning betrekking heeft om op of aan een onroerende zaak handelsreclame te maken of te voeren met behulp van een opschrift, aankondiging of afbeelding in welke vorm dan ook, zie zichtbaar is vanaf een voor het publiek toegankelijk plaats, als bedoeld in artikel 2.2, lid 1, onderdeel i, van de Wabo juncto artikel 4:21,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22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1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21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bedraagt het tarief</text:p>
                </table:table-cell>
                <table:table-cell table:style-name="entry" table:number-rows-spanned="1" table:number-columns-spanned="1">
                  <text:p text:style-name="table_al">€ 22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neer een wijziging van de situatie leidt tot het opnieuw moeten beoordelen van één of meer onderdelen van de aanvraag dan wel de vergunning, zoals een EPC berekening of de constructie, dan wordt dit gezien als het gewijzigd uitvoeren van de vergunning als bedoeld in 7.1 en is het tarief zoals opgenomen in 7.1 en 7.2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het in behandeling nemen van een aanvraag tot het wijzigen van de tenaamstelling van een verleende omgevingsvergunning bedraagt: </text:p>
                </table:table-cell>
                <table:table-cell table:style-name="entry" table:number-rows-spanned="1" table:number-columns-spanned="1">
                  <text:p text:style-name="table_al">€ 9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0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3.0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6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7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51,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36,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935,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935,4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collectevergunning om hiermee het goede doel waarvoor de inzameling is, te ondersteun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62,5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1,70</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47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3262657</meta:user-defined>
    <meta:user-defined meta:name="DCTERMS.abstract">De gemeentelijke belastingen moeten ieder jaar opnieuw vastgesteld worden.</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publicationIssue">574753</meta:user-defined>
    <meta:user-defined meta:name="OVERHEIDop.betreftRegeling">CVDR689125_1</meta:user-defined>
    <meta:user-defined meta:name="xs:date/OVERHEIDop.startdatum">2022-12-31</meta:user-defined>
    <meta:user-defined meta:name="OVERHEIDop.GmbID/DC.identifier">gmb-2022-574753</meta:user-defined>
    <meta:user-defined meta:name="OVERHEIDop.versieInformatie"/>
  </office:meta>
</office:document-meta>
</file>