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8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omgevingsvergunning voor het verbouwen van een woning op de locatie Dorpsstraat 58 te Neerkant. De zaak is geregistreerd onder nummer HZ-2022-125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dec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47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58 te Neerkant</meta:user-defined>
    <meta:user-defined meta:name="DCTERMS.W3CDTF/DCTERMS.available">2022-12-27</meta:user-defined>
    <meta:user-defined meta:name="DCTERMS.W3CDTF/OVERHEIDop.jaargang">2022</meta:user-defined>
    <meta:user-defined meta:name="OVERHEIDop.externeBijlage">Dorpsstraat 58 Neerkant|exb-2022-70703</meta:user-defined>
    <meta:user-defined meta:name="OVERHEIDop.externeBijlage">Scan besluit omgevingsvergunning Dorpsstraat 58...|exb-2022-70704</meta:user-defined>
    <meta:user-defined meta:name="OVERHEIDop.publicationIssue">574749</meta:user-defined>
    <meta:user-defined meta:name="OVERHEIDop.GmbID/DC.identifier">gmb-2022-574749</meta:user-defined>
    <meta:user-defined meta:name="OVERHEIDop.versieInformatie"/>
  </office:meta>
</office:document-meta>
</file>