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 op locatie Weimerpad 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Zundert een aanvraag voor een omgevingsvergunning ontvangen voor het kappen van een boom op locatie Weimerpad 2 in Wernhout. De aanvraag is geregistreerd onder zaaknummer Z22-00602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47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boom op locatie Weimerpad 2 in Wernhou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48</meta:user-defined>
    <meta:user-defined meta:name="OVERHEIDop.GmbID/DC.identifier">gmb-2022-574748</meta:user-defined>
    <meta:user-defined meta:name="OVERHEIDop.versieInformatie"/>
  </office:meta>
</office:document-meta>
</file>